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01cm" table:align="center" style:writing-mode="lr-tb"/>
    </style:style>
    <style:style style:name="Tableau1.A" style:family="table-column">
      <style:table-column-properties style:column-width="17.201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7.201cm" table:align="center" style:writing-mode="lr-tb"/>
    </style:style>
    <style:style style:name="Tableau2.A" style:family="table-column">
      <style:table-column-properties style:column-width="17.201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7.201cm" table:align="center" style:writing-mode="lr-tb"/>
    </style:style>
    <style:style style:name="Tableau3.A" style:family="table-column">
      <style:table-column-properties style:column-width="17.201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7.201cm" table:align="center" style:writing-mode="lr-tb"/>
    </style:style>
    <style:style style:name="Tableau4.A" style:family="table-column">
      <style:table-column-properties style:column-width="17.201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7.201cm" table:align="center" style:writing-mode="lr-tb"/>
    </style:style>
    <style:style style:name="Tableau5.A" style:family="table-column">
      <style:table-column-properties style:column-width="17.201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master-page-name="Standard">
      <style:text-properties fo:language="fr" fo:country="FR" style:font-name-asian="MS Mincho1"/>
    </style:style>
    <style:style style:name="P2" style:family="paragraph" style:parent-style-name="Heading_20_4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language="fr" fo:country="FR" fo:font-style="italic" fo:font-weight="bold" style:font-name-asian="MS Mincho1" style:font-size-asian="20pt" style:font-style-asian="italic" style:font-weight-asian="bold" style:font-style-complex="italic" style:font-weight-complex="bold"/>
    </style:style>
    <style:style style:name="P5" style:family="paragraph" style:parent-style-name="Heading_20_1">
      <style:paragraph-properties fo:text-align="center" style:justify-single-word="false"/>
      <style:text-properties fo:language="fr" fo:country="FR" style:font-name-asian="MS Mincho1"/>
    </style:style>
    <style:style style:name="P6" style:family="paragraph" style:parent-style-name="Heading_20_1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/>
      <style:text-properties fo:language="fr" fo:country="FR" style:font-name-asian="MS Mincho1"/>
    </style:style>
    <style:style style:name="P7" style:family="paragraph" style:parent-style-name="Standard">
      <style:text-properties fo:language="fr" fo:country="FR" style:font-name-asian="MS Mincho1"/>
    </style:style>
    <style:style style:name="P8" style:family="paragraph" style:parent-style-name="Standard" style:list-style-name="WW8Num22"/>
    <style:style style:name="P9" style:family="paragraph" style:parent-style-name="enGros" style:list-style-name="WW8Num7">
      <style:paragraph-properties fo:margin-left="0cm" fo:margin-right="0cm" fo:text-indent="0cm" style:auto-text-indent="false"/>
    </style:style>
    <style:style style:name="P10" style:family="paragraph" style:parent-style-name="Standard" style:list-style-name="WW8Num24">
      <style:text-properties fo:language="fr" fo:country="FR" style:font-name-asian="MS Mincho1"/>
    </style:style>
    <style:style style:name="P11" style:family="paragraph" style:parent-style-name="Standard">
      <style:paragraph-properties fo:margin-left="3.81cm" fo:margin-right="0cm" fo:text-indent="0cm" style:auto-text-indent="false"/>
      <style:text-properties fo:language="fr" fo:country="FR" style:font-name-asian="MS Mincho1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language="fr" fo:country="FR" style:font-name-asian="MS Mincho1"/>
    </style:style>
    <style:style style:name="P13" style:family="paragraph" style:parent-style-name="Standard" style:list-style-name="WW8Num10"/>
    <style:style style:name="P14" style:family="paragraph" style:parent-style-name="Standard" style:list-style-name="WW8Num14"/>
    <style:style style:name="P15" style:family="paragraph" style:parent-style-name="Standard" style:list-style-name="WW8Num16"/>
    <style:style style:name="P16" style:family="paragraph" style:parent-style-name="Texte_20_brut">
      <style:text-properties fo:language="fr" fo:country="FR" style:font-name-asian="MS Mincho1"/>
    </style:style>
    <style:style style:name="P17" style:family="paragraph" style:parent-style-name="Texte_20_brut">
      <style:paragraph-properties fo:margin-left="0.635cm" fo:margin-right="0cm" fo:text-indent="0cm" style:auto-text-indent="false"/>
      <style:text-properties fo:language="fr" fo:country="FR" style:font-name-asian="MS Mincho1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Heading_20_1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/>
    </style:style>
    <style:style style:name="P20" style:family="paragraph" style:parent-style-name="Texte_20_brut">
      <style:paragraph-properties fo:margin-left="4.445cm" fo:margin-right="0cm" fo:text-indent="0cm" style:auto-text-indent="false"/>
      <style:text-properties fo:language="fr" fo:country="FR" style:font-name-asian="MS Mincho1"/>
    </style:style>
    <style:style style:name="P21" style:family="paragraph" style:parent-style-name="Texte_20_brut" style:list-style-name="WW8Num27">
      <style:text-properties fo:language="fr" fo:country="FR" style:font-name-asian="MS Mincho1"/>
    </style:style>
    <style:style style:name="P22" style:family="paragraph" style:parent-style-name="autre_20_en_20_gros">
      <style:paragraph-properties fo:margin-left="0.635cm" fo:margin-right="0cm" fo:text-indent="0cm" style:auto-text-indent="false"/>
    </style:style>
    <style:style style:name="P23" style:family="paragraph" style:parent-style-name="Texte_20_brut">
      <style:paragraph-properties fo:margin-left="0.635cm" fo:margin-right="0cm" fo:text-indent="0cm" style:auto-text-indent="false" fo:break-before="page"/>
      <style:text-properties fo:language="fr" fo:country="FR" style:font-name-asian="MS Mincho1"/>
    </style:style>
    <style:style style:name="P24" style:family="paragraph" style:parent-style-name="Heading_20_2">
      <style:paragraph-properties fo:margin-left="2.54cm" fo:margin-right="0cm" fo:text-indent="0cm" style:auto-text-indent="false"/>
    </style:style>
    <style:style style:name="P25" style:family="paragraph" style:parent-style-name="Heading_20_2" style:list-style-name="WW8Num8"/>
    <style:style style:name="P26" style:family="paragraph" style:parent-style-name="Standard">
      <style:paragraph-properties fo:margin-left="0cm" fo:margin-right="0cm" fo:text-indent="0.635cm" style:auto-text-indent="false"/>
      <style:text-properties fo:language="fr" fo:country="FR" fo:font-style="italic" fo:font-weight="bold" style:font-name-asian="MS Mincho1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cm" fo:margin-right="0cm" fo:text-indent="0.635cm" style:auto-text-indent="false"/>
      <style:text-properties fo:language="fr" fo:country="FR" style:font-name-asian="MS Mincho1"/>
    </style:style>
    <style:style style:name="P29" style:family="paragraph" style:parent-style-name="Texte_20_brut" style:list-style-name="WW8Num29">
      <style:text-properties fo:language="fr" fo:country="FR" style:font-name-asian="MS Mincho1"/>
    </style:style>
    <style:style style:name="P30" style:family="paragraph" style:parent-style-name="Texte_20_brut" style:list-style-name="WW8Num1">
      <style:text-properties fo:language="fr" fo:country="FR" style:font-name-asian="MS Mincho1"/>
    </style:style>
    <style:style style:name="P31" style:family="paragraph" style:parent-style-name="Texte_20_brut" style:list-style-name="WW8Num30">
      <style:text-properties fo:language="fr" fo:country="FR" style:font-name-asian="MS Mincho1"/>
    </style:style>
    <style:style style:name="P32" style:family="paragraph" style:parent-style-name="Standard">
      <style:paragraph-properties fo:break-before="page"/>
      <style:text-properties fo:language="fr" fo:country="FR" style:font-name-asian="MS Mincho1"/>
    </style:style>
    <style:style style:name="P33" style:family="paragraph" style:parent-style-name="Heading_20_1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5.08cm"/>
        </style:tab-stops>
      </style:paragraph-properties>
    </style:style>
    <style:style style:name="P34" style:family="paragraph" style:parent-style-name="Heading_20_2" style:list-style-name="WW8Num15"/>
    <style:style style:name="P35" style:family="paragraph" style:parent-style-name="Standard">
      <style:text-properties fo:language="fr" fo:country="FR"/>
    </style:style>
    <style:style style:name="P36" style:family="paragraph" style:parent-style-name="Texte_20_brut">
      <style:paragraph-properties fo:margin-left="0.635cm" fo:margin-right="0cm" fo:text-indent="0cm" style:auto-text-indent="false"/>
      <style:text-properties fo:language="fr" fo:country="FR"/>
    </style:style>
    <style:style style:name="P37" style:family="paragraph" style:parent-style-name="Texte_20_brut">
      <style:paragraph-properties fo:margin-left="4.445cm" fo:margin-right="0cm" fo:text-indent="0cm" style:auto-text-indent="false" fo:break-before="page"/>
      <style:text-properties fo:language="fr" fo:country="FR" style:font-name-asian="MS Mincho1"/>
    </style:style>
    <style:style style:name="P38" style:family="paragraph" style:parent-style-name="Heading_20_2">
      <style:text-properties fo:language="en" fo:country="GB"/>
    </style:style>
    <style:style style:name="P39" style:family="paragraph" style:parent-style-name="autre_20_en_20_gros">
      <style:text-properties fo:language="en" fo:country="GB"/>
    </style:style>
    <style:style style:name="P40" style:family="paragraph" style:parent-style-name="Texte_20_brut" style:list-style-name="WW8Num9">
      <style:text-properties fo:language="fr" fo:country="FR" style:font-name-asian="MS Mincho1"/>
    </style:style>
    <style:style style:name="P41" style:family="paragraph" style:parent-style-name="Texte_20_brut" style:list-style-name="WW8Num9">
      <style:text-properties style:font-name-asian="MS Mincho1"/>
    </style:style>
    <style:style style:name="P42" style:family="paragraph" style:parent-style-name="Texte_20_brut">
      <style:paragraph-properties fo:margin-left="4.445cm" fo:margin-right="0cm" fo:text-indent="0cm" style:auto-text-indent="false"/>
      <style:text-properties style:font-name-asian="MS Mincho1"/>
    </style:style>
    <style:style style:name="P43" style:family="paragraph" style:parent-style-name="Texte_20_brut" style:list-style-name="WW8Num26">
      <style:text-properties fo:language="nl" fo:country="NL" style:font-name-asian="MS Mincho1"/>
    </style:style>
    <style:style style:name="P44" style:family="paragraph" style:parent-style-name="Texte_20_brut">
      <style:paragraph-properties fo:margin-left="4.445cm" fo:margin-right="0cm" fo:text-indent="0cm" style:auto-text-indent="false"/>
      <style:text-properties fo:language="nl" fo:country="NL" style:font-name-asian="MS Mincho1"/>
    </style:style>
    <style:style style:name="P45" style:family="paragraph" style:parent-style-name="Texte_20_brut" style:list-style-name="WW8Num26">
      <style:text-properties fo:language="fr" fo:country="FR" style:font-name-asian="MS Mincho1"/>
    </style:style>
    <style:style style:name="P46" style:family="paragraph" style:parent-style-name="Texte_20_brut" style:list-style-name="WW8Num3">
      <style:text-properties fo:language="nl" fo:country="NL" style:font-name-asian="MS Mincho1"/>
    </style:style>
    <style:style style:name="T1" style:family="text">
      <style:text-properties fo:font-size="20pt" fo:language="fr" fo:country="FR" style:font-name-asian="MS Mincho1" style:font-size-asian="20pt"/>
    </style:style>
    <style:style style:name="T2" style:family="text">
      <style:text-properties fo:font-size="20pt" fo:language="fr" fo:country="FR" fo:font-style="italic" style:font-name-asian="MS Mincho1" style:font-size-asian="20pt" style:font-style-asian="italic" style:font-style-complex="italic"/>
    </style:style>
    <style:style style:name="T3" style:family="text" style:parent-style-name="Internet_20_link">
      <style:text-properties fo:font-size="20pt" fo:language="fr" fo:country="FR" fo:font-style="italic" style:font-name-asian="MS Mincho1" style:font-size-asian="20pt" style:font-style-asian="italic" style:font-style-complex="italic"/>
    </style:style>
    <style:style style:name="T4" style:family="text">
      <style:text-properties fo:language="fr" fo:country="FR" style:font-name-asian="MS Mincho1"/>
    </style:style>
    <style:style style:name="T5" style:family="text">
      <style:text-properties fo:font-size="14pt" fo:language="fr" fo:country="FR" fo:font-style="italic" fo:font-weight="bold" style:font-name-asian="MS Mincho1" style:font-size-asian="14pt" style:font-style-asian="italic" style:font-weight-asian="bold" style:font-style-complex="italic" style:font-weight-complex="bold"/>
    </style:style>
    <style:style style:name="T6" style:family="text">
      <style:text-properties fo:language="fr" fo:country="FR" style:text-underline-style="solid" style:text-underline-width="auto" style:text-underline-color="font-color" style:font-name-asian="MS Mincho1"/>
    </style:style>
    <style:style style:name="T7" style:family="text">
      <style:text-properties fo:font-size="20pt" style:font-name-asian="MS Mincho1" style:font-size-asian="20pt"/>
    </style:style>
    <style:style style:name="T8" style:family="text">
      <style:text-properties fo:language="fr" fo:country="FR" fo:font-style="italic" style:text-underline-style="solid" style:text-underline-width="auto" style:text-underline-color="font-color" style:font-name-asian="MS Mincho1" style:font-style-asian="italic" style:font-style-complex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" text:outline-level="4">Olivier ROSSEL</text:h>
            <text:p text:style-name="P3"><text:span text:style-name="T1"><text:s/></text:span><text:span text:style-name="T2">( mailto : </text:span><text:a xlink:type="simple" xlink:href="mailto:cv@lolive.net"><text:span text:style-name="T3">cv@lolive.net</text:span></text:a><text:span text:style-name="T2"> )</text:span></text:p>
            <text:p text:style-name="P4">Conseil en management de l’information.</text:p>
          </table:table-cell>
        </table:table-row>
      </table:table>
      <text:h text:style-name="P5" text:outline-level="1"/>
      <text:h text:style-name="P6" text:outline-level="1">Profil général. Objectifs.</text:h>
      <text:p text:style-name="P7"/>
      <text:p text:style-name="P7">Mon expérience en conception de projets informatiques m’a permis de couvrir une large variété de besoins en entreprise :</text:p>
      <text:list text:style-name="WW8Num22">
        <text:list-item>
          <text:p text:style-name="P8"><text:span text:style-name="T4">de la </text:span><text:span text:style-name="T5">compréhension des besoins métier</text:span><text:span text:style-name="T4">, </text:span></text:p>
        </text:list-item>
        <text:list-item>
          <text:p text:style-name="P8"><text:span text:style-name="T4">à sa </text:span><text:span text:style-name="T5">traduction en modèles de données numériques</text:span><text:span text:style-name="T4">, </text:span></text:p>
        </text:list-item>
        <text:list-item>
          <text:p text:style-name="P8"><text:span text:style-name="T4">jusqu’au </text:span><text:span text:style-name="T5">développement/déploiement d’applications</text:span><text:span text:style-name="T4"> client lourd et client léger.</text:span></text:p>
        </text:list-item>
      </text:list>
      <text:p text:style-name="P7"/>
      <text:p text:style-name="P7"/>
      <text:p text:style-name="Standard"><text:span text:style-name="T4">En créant mon entreprise de </text:span><text:span text:style-name="T5">conseil en management de l’information</text:span><text:span text:style-name="T4">, je souhaite proposer un profil atypique, fort d’un double compétence : </text:span></text:p>
      <text:p text:style-name="P7"/>
      <text:list text:style-name="WW8Num7">
        <text:list-item>
          <text:p text:style-name="P9">une expertise technique solide :</text:p>
        </text:list-item>
      </text:list>
      <text:list text:style-name="WW8Num24">
        <text:list-item>
          <text:list>
            <text:list-item>
              <text:list>
                <text:list-item>
                  <text:p text:style-name="P10">une bonne connaissance des technologies établies,</text:p>
                </text:list-item>
                <text:list-item>
                  <text:p text:style-name="P10">une vision précise des tendances technologiques (XML, Web 2.0, Web Sémantique),</text:p>
                </text:list-item>
                <text:list-item>
                  <text:p text:style-name="P10">et un suivi régulier des projets open-source innovants.</text:p>
                </text:list-item>
              </text:list>
            </text:list-item>
          </text:list>
        </text:list-item>
      </text:list>
      <text:p text:style-name="P11"/>
      <text:list text:style-name="WW8Num7" text:continue-numbering="true">
        <text:list-item>
          <text:p text:style-name="P9">une approche pragmatique du contexte métier :</text:p>
        </text:list-item>
      </text:list>
      <text:list text:style-name="WW8Num24">
        <text:list-item>
          <text:list>
            <text:list-item>
              <text:list>
                <text:list-item>
                  <text:p text:style-name="P10">une modélisation sémantique du domaine métier.</text:p>
                </text:list-item>
                <text:list-item>
                  <text:p text:style-name="P10">une modélisation sémantique des ressources dans l’entreprise.</text:p>
                </text:list-item>
                <text:list-item>
                  <text:p text:style-name="P10">l’exploitation technique de ces modèles.</text:p>
                </text:list-item>
              </text:list>
            </text:list-item>
          </text:list>
        </text:list-item>
      </text:list>
      <text:p text:style-name="P7"/>
      <text:p text:style-name="P12"/>
      <text:h text:style-name="P6" text:outline-level="1">Type de clientèle. Références.</text:h>
      <text:p text:style-name="P12"/>
      <text:p text:style-name="P7">Mes domaines d’expertise s’appliquent à: </text:p>
      <text:list text:style-name="WW8Num10">
        <text:list-item>
          <text:p text:style-name="P13"><text:span text:style-name="T4">des sociétés désirant </text:span><text:span text:style-name="T5">améliorer de façon pertinente leur système d’information</text:span><text:span text:style-name="T4">.</text:span></text:p>
        </text:list-item>
      </text:list>
      <text:list text:style-name="WW8Num14">
        <text:list-item>
          <text:p text:style-name="P14"><text:span text:style-name="T4">des sociétés en recherche de </text:span><text:span text:style-name="T5">conseil dans les domaines technologiques émergeants</text:span><text:span text:style-name="T4"> (3D, Web sémantique, Client Riche, Web Services, …).</text:span></text:p>
        </text:list-item>
      </text:list>
      <text:p text:style-name="P7"/>
      <text:p text:style-name="P7">Les grands noms ayant déjà bénéficié de mes compétences sont :</text:p>
      <text:list text:style-name="WW8Num16">
        <text:list-item>
          <text:p text:style-name="P15"><text:span text:style-name="T5">Airbus<text:tab/></text:span><text:span text:style-name="T4"><text:tab/><text:tab/><text:tab/><text:tab/><text:tab/></text:span><text:span text:style-name="T5">Atos Origin</text:span></text:p>
        </text:list-item>
        <text:list-item>
          <text:p text:style-name="P15"><text:span text:style-name="T5">Anyware Technologies</text:span><text:span text:style-name="T4"><text:tab/><text:tab/><text:tab/><text:tab/></text:span><text:span text:style-name="T5">CS</text:span></text:p>
        </text:list-item>
      </text:list>
      <text:p text:style-name="P16"/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" text:outline-level="4">Olivier ROSSEL</text:h>
            <text:p text:style-name="P3"><text:span text:style-name="T1"><text:s/></text:span><text:span text:style-name="T2">( mailto : </text:span><text:a xlink:type="simple" xlink:href="mailto:lolive@lolive.net"><text:span text:style-name="T3">cv@lolive.net</text:span></text:a><text:span text:style-name="T2"> )</text:span></text:p>
            <text:p text:style-name="P4">Conseil en management de l’information.</text:p>
          </table:table-cell>
        </table:table-row>
      </table:table>
      <text:h text:style-name="P18" text:outline-level="1"/>
      <text:h text:style-name="P19" text:outline-level="1"><text:span text:style-name="T6">1993-1998 :</text:span><text:span text:style-name="T4"> Formation</text:span></text:h>
      <text:p text:style-name="P20"/>
      <text:h text:style-name="Heading_20_2" text:outline-level="2">1995 : </text:h>
      <text:list text:style-name="WW8Num27">
        <text:list-item>
          <text:p text:style-name="autre_20_en_20_gros">DUT Génie Electrique et Informatique Industrielle.</text:p>
          <text:list>
            <text:list-item>
              <text:list>
                <text:list-item>
                  <text:list>
                    <text:list-item>
                      <text:p text:style-name="P21">IUT GEII de Toulouse.</text:p>
                    </text:list-item>
                    <text:list-item>
                      <text:p text:style-name="P21">Possibilité de poursuite d’études en école d’ingénieur.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h text:style-name="Heading_20_2" text:outline-level="2">1998 : </text:h>
      <text:list text:style-name="WW8Num27">
        <text:list-item>
          <text:p text:style-name="autre_20_en_20_gros">Ingénieur ENSEEIHT.</text:p>
          <text:list>
            <text:list-item>
              <text:list>
                <text:list-item>
                  <text:list>
                    <text:list-item>
                      <text:p text:style-name="P21">Option Electronique et Informatique Industrielle.</text:p>
                    </text:list-item>
                  </text:list>
                </text:list-item>
              </text:list>
            </text:list-item>
          </text:list>
          <text:p text:style-name="P22"/>
        </text:list-item>
        <text:list-item>
          <text:p text:style-name="autre_20_en_20_gros">DEA Electronique et Informatique Industrielle.</text:p>
          <text:list>
            <text:list-item>
              <text:list>
                <text:list-item>
                  <text:list>
                    <text:list-item>
                      <text:p text:style-name="P21">Option Conception de Micro Systèmes.</text:p>
                    </text:list-item>
                    <text:list-item>
                      <text:p text:style-name="P21">Obtenu en parallèle de l’école d’ingénieur.</text:p>
                    </text:list-item>
                  </text:list>
                </text:list-item>
              </text:list>
            </text:list-item>
          </text:list>
          <text:p text:style-name="P22"/>
        </text:list-item>
      </text:list>
      <text:p text:style-name="P16"/>
      <text:h text:style-name="P19" text:outline-level="1"><text:span text:style-name="T6">1998-2006 :</text:span><text:span text:style-name="T4"> Expérience</text:span></text:h>
      <text:h text:style-name="Heading_20_2" text:outline-level="2">1998-2000 : </text:h>
      <text:list text:style-name="WW8Num27">
        <text:list-item>
          <text:p text:style-name="autre_20_en_20_gros">Texas Instruments</text:p>
          <text:list>
            <text:list-item>
              <text:list>
                <text:list-item>
                  <text:list>
                    <text:list-item>
                      <text:p text:style-name="P21">Développement logiciel et embarqué autour des services multimédia UMTS. Intégration sur les plate-formes mobiles Nokia et Sony/Ericsson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2001-2002 :</text:h>
      <text:list text:style-name="WW8Num27">
        <text:list-item>
          <text:p text:style-name="autre_20_en_20_gros">Anyware Technologies</text:p>
          <text:list>
            <text:list-item>
              <text:list>
                <text:list-item>
                  <text:list>
                    <text:list-item>
                      <text:p text:style-name="P21">Développements logiciels autour des technologies Web.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h text:style-name="Heading_20_2" text:outline-level="2">2002-2006 :</text:h>
      <text:list text:style-name="WW8Num27">
        <text:list-item>
          <text:p text:style-name="autre_20_en_20_gros">Airbus – Documentation Technique – Equipe Recherche.<text:line-break/>(détails page 3 et 4)</text:p>
          <text:list>
            <text:list-item>
              <text:list>
                <text:list-item>
                  <text:list>
                    <text:list-item>
                      <text:p text:style-name="P21">Etude de cas liés à la GED (Gestion Electronique de Documents). </text:p>
                    </text:list-item>
                    <text:list-item>
                      <text:p text:style-name="P21">Conseil en technologies Web innovantes (Web services, Web sémantique).</text:p>
                    </text:list-item>
                    <text:list-item>
                      <text:p text:style-name="P21">Remise de rapports d’expertise.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2" text:outline-level="4">Olivier ROSSEL</text:h>
            <text:p text:style-name="P3"><text:span text:style-name="T7"><text:s/></text:span><text:span text:style-name="T2">( mailto : </text:span><text:a xlink:type="simple" xlink:href="mailto:lolive@lolive.net"><text:span text:style-name="T3">cv@lolive.net</text:span></text:a><text:span text:style-name="T2"> )</text:span></text:p>
            <text:p text:style-name="P4">Conseil en management de l’information.</text:p>
          </table:table-cell>
        </table:table-row>
      </table:table>
      <text:h text:style-name="P18" text:outline-level="1"/>
      <text:h text:style-name="P19" text:outline-level="1"><text:span text:style-name="T6">2002-2004 :</text:span><text:span text:style-name="T4"> Expertise </text:span><text:span text:style-name="T6">gestion documentaire</text:span><text:span text:style-name="T4">.<text:line-break/>Client : Airbus France. <text:line-break/>Service : Veille technologique.</text:span></text:h>
      <text:h text:style-name="P24" text:outline-level="2"/>
      <text:list text:style-name="WW8Num8">
        <text:list-item>
          <text:h text:style-name="P25" text:outline-level="2">Intégration des contenus 3D dans la documentation :</text:h>
        </text:list-item>
      </text:list>
      <text:p text:style-name="P26"/>
      <text:p text:style-name="P27"><text:span text:style-name="T8">Objectif :</text:span><text:span text:style-name="T4"> </text:span><text:span text:style-name="T5">proposition de formats de données et de solutions techniques pour l’intégration de nouvelles technologies.</text:span></text:p>
      <text:p text:style-name="P28"/>
      <text:p text:style-name="enMoinsGros">Description succincte :</text:p>
      <text:list text:style-name="WW8Num29">
        <text:list-item>
          <text:p text:style-name="P29">Proposition de mise à jour des outils de publication/consultation pour le support complet des graphiques 3D. </text:p>
        </text:list-item>
        <text:list-item>
          <text:p text:style-name="P29">Remise d’un rapport et d’un maquettage logiciel illustrant les conclusions.</text:p>
        </text:list-item>
      </text:list>
      <text:h text:style-name="P24" text:outline-level="2"/>
      <text:list text:style-name="WW8Num8" text:continue-numbering="true">
        <text:list-item>
          <text:h text:style-name="P25" text:outline-level="2">Fourniture de données à la demande :</text:h>
        </text:list-item>
      </text:list>
      <text:p text:style-name="P26"/>
      <text:p text:style-name="P27"><text:span text:style-name="T8">Objectif :</text:span><text:span text:style-name="T4"> </text:span><text:span text:style-name="T5">évaluer les possibilités de la fourniture de données techniques « à la demande ».</text:span></text:p>
      <text:p text:style-name="P26"/>
      <text:p text:style-name="enMoinsGros">Description succincte :</text:p>
      <text:list text:style-name="WW8Num1">
        <text:list-item>
          <text:p text:style-name="P30">Utilisation de services web.</text:p>
        </text:list-item>
        <text:list-item>
          <text:p text:style-name="P30">Exploitation de la sémantique (OWL) de données techniques aéronautiques (XML).</text:p>
        </text:list-item>
        <text:list-item>
          <text:p text:style-name="P30">Remise d’un rapport.</text:p>
        </text:list-item>
      </text:list>
      <text:h text:style-name="P24" text:outline-level="2"/>
      <text:list text:style-name="WW8Num8" text:continue-numbering="true">
        <text:list-item>
          <text:h text:style-name="P25" text:outline-level="2">Validation de technologies XML :</text:h>
        </text:list-item>
      </text:list>
      <text:p text:style-name="P26"/>
      <text:p text:style-name="P27"><text:span text:style-name="T8">Objectif :</text:span><text:span text:style-name="T4"> </text:span><text:span text:style-name="T5">évaluer les technologies innovantes autour de la donnée technique.</text:span></text:p>
      <text:p text:style-name="P26"/>
      <text:p text:style-name="enMoinsGros">Description succincte :</text:p>
      <text:list text:style-name="WW8Num30">
        <text:list-item>
          <text:p text:style-name="P31">Etat de l’art de technologies XML (bases natives, transformation, …).</text:p>
        </text:list-item>
        <text:list-item>
          <text:p text:style-name="P31">Remise d’un rapport.</text:p>
        </text:list-item>
      </text:list>
      <text:p text:style-name="P16"/>
      <text:p text:style-name="P3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h text:style-name="P2" text:outline-level="4">Olivier ROSSEL</text:h>
            <text:p text:style-name="P3"><text:span text:style-name="T1"><text:s/></text:span><text:span text:style-name="T2">( mailto : </text:span><text:a xlink:type="simple" xlink:href="mailto:lolive@lolive.net"><text:span text:style-name="T3">cv@lolive.net</text:span></text:a><text:span text:style-name="T2"> )</text:span></text:p>
            <text:p text:style-name="P4">Conseil en management de l’information.</text:p>
          </table:table-cell>
        </table:table-row>
      </table:table>
      <text:h text:style-name="Heading_20_1" text:outline-level="1"/>
      <text:h text:style-name="P33" text:outline-level="1"><text:span text:style-name="T6">2005-2006:</text:span><text:span text:style-name="T4"> Expertise <text:s/></text:span><text:span text:style-name="T6">Web Sémantique</text:span><text:span text:style-name="T4">. <text:line-break/>Client : Airbus France. <text:line-break/>Service : Veille technologique.</text:span></text:h>
      <text:h text:style-name="P24" text:outline-level="2"/>
      <text:list text:style-name="WW8Num15">
        <text:list-item>
          <text:h text:style-name="P34" text:outline-level="2">Validation des outils disponibles:</text:h>
        </text:list-item>
      </text:list>
      <text:p text:style-name="P26"/>
      <text:p text:style-name="P27"><text:span text:style-name="T8">Objectif :</text:span><text:span text:style-name="T4"> </text:span><text:span text:style-name="T5">établir une liste des outils pertinents autour du web sémantique.</text:span></text:p>
      <text:p text:style-name="P35"/>
      <text:p text:style-name="enMoinsGros">Description succincte :</text:p>
      <text:list text:style-name="WW8Num29">
        <text:list-item>
          <text:p text:style-name="P29">Etude de divers outils.</text:p>
        </text:list-item>
        <text:list-item>
          <text:p text:style-name="P29">Remise d’un rapport.</text:p>
        </text:list-item>
      </text:list>
      <text:p text:style-name="P36"/>
      <text:h text:style-name="P24" text:outline-level="2"/>
      <text:list text:style-name="WW8Num15" text:continue-numbering="true">
        <text:list-item>
          <text:h text:style-name="P34" text:outline-level="2">Web sémantique de la documentation aéronautique :</text:h>
        </text:list-item>
      </text:list>
      <text:p text:style-name="P35"/>
      <text:p text:style-name="P27"><text:span text:style-name="T8">Objectif :</text:span><text:span text:style-name="T4"> </text:span><text:span text:style-name="T5">comprendre les atouts de la modélisation au format OWL.</text:span><text:span text:style-name="T4"> </text:span></text:p>
      <text:p text:style-name="P26"/>
      <text:p text:style-name="enMoinsGros">Description succincte :</text:p>
      <text:list text:style-name="WW8Num29">
        <text:list-item>
          <text:p text:style-name="P29">Etude des technologies émergeantes du Web Sémantique.</text:p>
        </text:list-item>
        <text:list-item>
          <text:p text:style-name="P29">Mise en adéquation avec les besoins métier.</text:p>
        </text:list-item>
        <text:list-item>
          <text:p text:style-name="P29">Remise d’un rapport et d’un maquettage logiciel illustrant les conclusions.</text:p>
        </text:list-item>
      </text:list>
      <text:p text:style-name="P17"/>
      <text:p text:style-name="P17"/>
      <text:p text:style-name="P3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h text:style-name="P2" text:outline-level="4">Olivier ROSSEL</text:h>
            <text:p text:style-name="P3"><text:span text:style-name="T1"><text:s/></text:span><text:span text:style-name="T2">( mailto : </text:span><text:a xlink:type="simple" xlink:href="mailto:lolive@lolive.net"><text:span text:style-name="T3">cv@lolive.net</text:span></text:a><text:span text:style-name="T2"> )</text:span></text:p>
            <text:p text:style-name="P4">Conseil en management de l’information.</text:p>
          </table:table-cell>
        </table:table-row>
      </table:table>
      <text:h text:style-name="P18" text:outline-level="1"/>
      <text:h text:style-name="P19" text:outline-level="1"><text:span text:style-name="T6">1998-2006 :</text:span><text:span text:style-name="T4"> Compétences en développement informatique.</text:span></text:h>
      <text:h text:style-name="P38" text:outline-level="2">Java : </text:h>
      <text:list text:style-name="WW8Num27">
        <text:list-item>
          <text:p text:style-name="P39">Frameworks web : <text:tab/></text:p>
          <text:list>
            <text:list-item>
              <text:list>
                <text:list-item>
                  <text:list>
                    <text:list-item>
                      <text:p text:style-name="P21">Apache Cocoon, Apache Struts, Applets.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text:style-name="WW8Num27">
        <text:list-item>
          <text:p text:style-name="autre_20_en_20_gros">Développement client lourd : </text:p>
          <text:list>
            <text:list-item>
              <text:list>
                <text:list-item>
                  <text:list>
                    <text:list-item>
                      <text:p text:style-name="P21">APIs Java, Swing, JDBC, JAXP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XML : </text:h>
      <text:list text:style-name="WW8Num27">
        <text:list-item>
          <text:p text:style-name="autre_20_en_20_gros">Transformations et formatage: </text:p>
        </text:list-item>
      </text:list>
      <text:list text:style-name="WW8Num9">
        <text:list-item>
          <text:list>
            <text:list-item>
              <text:list>
                <text:list-item>
                  <text:list>
                    <text:list-item>
                      <text:p text:style-name="P40">XSLT et XSL-FO.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text:style-name="WW8Num27">
        <text:list-item>
          <text:p text:style-name="autre_20_en_20_gros">Modèles et validation : </text:p>
        </text:list-item>
      </text:list>
      <text:list text:style-name="WW8Num9">
        <text:list-item>
          <text:list>
            <text:list-item>
              <text:list>
                <text:list-item>
                  <text:list>
                    <text:list-item>
                      <text:p text:style-name="P40">DTD, XMLSchema, RelaxNG et Schematron.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h text:style-name="Heading_20_2" text:outline-level="2">Web Sémantique: </text:h>
      <text:list text:style-name="WW8Num27">
        <text:list-item>
          <text:p text:style-name="autre_20_en_20_gros">Modélisation: </text:p>
        </text:list-item>
      </text:list>
      <text:list text:style-name="WW8Num9">
        <text:list-item>
          <text:list>
            <text:list-item>
              <text:list>
                <text:list-item>
                  <text:list>
                    <text:list-item>
                      <text:p text:style-name="P41">Protege2000, SWOOP.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list text:style-name="WW8Num27">
        <text:list-item>
          <text:p text:style-name="P39">API et Data store:</text:p>
        </text:list-item>
      </text:list>
      <text:list text:style-name="WW8Num9">
        <text:list-item>
          <text:list>
            <text:list-item>
              <text:list>
                <text:list-item>
                  <text:list>
                    <text:list-item>
                      <text:p text:style-name="P41">Sesame, Jena, Kaon2.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list text:style-name="WW8Num27">
        <text:list-item>
          <text:p text:style-name="autre_20_en_20_gros">Moteurs de règles</text:p>
        </text:list-item>
      </text:list>
      <text:list text:style-name="WW8Num9">
        <text:list-item>
          <text:list>
            <text:list-item>
              <text:list>
                <text:list-item>
                  <text:list>
                    <text:list-item>
                      <text:p text:style-name="P41">JenaRules, SWRL, Jess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SQL:</text:h>
      <text:list text:style-name="WW8Num27">
        <text:list-item>
          <text:p text:style-name="autre_20_en_20_gros">Utilisation de bases de données et outils annexes:</text:p>
        </text:list-item>
      </text:list>
      <text:list text:style-name="WW8Num9">
        <text:list-item>
          <text:list>
            <text:list-item>
              <text:list>
                <text:list-item>
                  <text:list>
                    <text:list-item>
                      <text:p text:style-name="P40">PostgreSql, MySql, SqlServer, Oracle.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tab/><text:tab/><text:tab/></text:p>
      <text:h text:style-name="Heading_20_2" text:outline-level="2">Logiciels libres :</text:h>
      <text:list text:style-name="WW8Num27">
        <text:list-item>
          <text:p text:style-name="autre_20_en_20_gros">Déploiement et usage avancé de distributions Linux :</text:p>
        </text:list-item>
      </text:list>
      <text:list text:style-name="WW8Num26">
        <text:list-item>
          <text:list>
            <text:list-item>
              <text:list>
                <text:list-item>
                  <text:list>
                    <text:list-item>
                      <text:p text:style-name="P43">RedHat, Debian, Mandrake.</text:p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list text:style-name="WW8Num27">
        <text:list-item>
          <text:p text:style-name="autre_20_en_20_gros">Administration de serveurs : </text:p>
        </text:list-item>
      </text:list>
      <text:list text:style-name="WW8Num26">
        <text:list-item>
          <text:list>
            <text:list-item>
              <text:list>
                <text:list-item>
                  <text:list>
                    <text:list-item>
                      <text:p text:style-name="P45">DNS, SMTP, WWW.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text:style-name="WW8Num27">
        <text:list-item>
          <text:p text:style-name="autre_20_en_20_gros">Législation et licences : </text:p>
        </text:list-item>
      </text:list>
      <text:list text:style-name="WW8Num3">
        <text:list-item>
          <text:list>
            <text:list-item>
              <text:list>
                <text:list-item>
                  <text:list>
                    <text:list-item>
                      <text:p text:style-name="P46">GPL,LGPL,BSD,Apache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language="fr" fo:country="FR" fo:font-weight="bold" style:font-name-asian="MS Mincho1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20pt" fo:language="fr" fo:country="FR" fo:font-style="italic" fo:font-weight="bold" style:font-name-asian="MS Mincho1" style:font-size-asian="20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enGros" style:family="paragraph" style:parent-style-name="Standard">
      <style:paragraph-properties fo:margin-left="1.905cm" fo:margin-right="0cm" fo:text-indent="0cm" style:auto-text-indent="false"/>
      <style:text-properties fo:font-size="14pt" fo:language="fr" fo:country="FR" fo:font-style="italic" fo:font-weight="bold" style:font-name-asian="MS Mincho1" style:font-size-asian="14pt" style:font-style-asian="italic" style:font-weight-asian="bold" style:font-style-complex="italic" style:font-weight-complex="bold"/>
    </style:style>
    <style:style style:name="enMoinsGros" style:family="paragraph" style:parent-style-name="Standard">
      <style:paragraph-properties fo:margin-left="0cm" fo:margin-right="0cm" fo:text-indent="0.635cm" style:auto-text-indent="false"/>
      <style:text-properties fo:language="fr" fo:country="FR" fo:font-style="italic" style:text-underline-style="solid" style:text-underline-width="auto" style:text-underline-color="font-color" style:font-name-asian="MS Mincho1" style:font-style-asian="italic" style:font-style-complex="italic"/>
    </style:style>
    <style:style style:name="autre_20_en_20_gros" style:display-name="autre en gros" style:family="paragraph" style:parent-style-name="Texte_20_brut" style:list-style-name="WW8Num27">
      <style:paragraph-properties fo:margin-left="0cm" fo:margin-right="0cm" fo:text-indent="0cm" style:auto-text-indent="false"/>
      <style:text-properties fo:font-size="12pt" fo:language="fr" fo:country="FR" fo:font-style="italic" fo:font-weight="bold" style:font-name-asian="MS Mincho1" style:font-size-asian="12pt" style:font-style-asian="italic" style:font-weight-asian="bold" style:font-style-complex="italic" style:font-weight-complex="bold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3" style:family="text">
      <style:text-properties style:font-name="Symbol"/>
    </style:style>
    <style:style style:name="WW8Num29z4" style:family="text">
      <style:text-properties style:font-name="Courier New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7.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027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297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4.567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837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107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8.377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9.647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917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2.1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027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297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4.567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5.837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107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8.377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9.647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0.917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2.1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11z1" style:num-suffix="." text:bullet-char="o">
        <style:list-level-properties text:space-before="3.297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4.567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5.837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7.107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8.377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9.647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917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2.1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2.027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3.297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4.567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5.837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7.107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8.377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9.647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917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2.1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19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2.027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3.297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4.567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5.837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7.107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8.377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9.647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10.917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2.1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23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23z0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23z0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23z0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31z1" style:num-suffix="." text:bullet-char="o">
        <style:list-level-properties text:space-before="3.297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4.567cm" text:min-label-width="0.635cm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5.837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7.107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8.377cm" text:min-label-width="0.635cm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9.647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10.917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2.1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249cm" fo:margin-left="2.032cm" fo:margin-right="2.03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tab/>- <text:page-number text:select-page="current">5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Documentation avion</dc:title>
    <meta:initial-creator>st02846</meta:initial-creator>
    <meta:creation-date>2006-03-23T14:59:00</meta:creation-date>
    <dc:creator>xxx xxx</dc:creator>
    <dc:date>2006-11-10T10:50:27</dc:date>
    <meta:print-date>2006-03-23T15:26:00</meta:print-date>
    <dc:language>fr-FR</dc:language>
    <meta:editing-cycles>11</meta:editing-cycles>
    <meta:editing-duration>PT37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118" meta:word-count="637" meta:character-count="4783"/>
  </office:meta>
</office:document-meta>
</file>